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0.8000001907349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0.8000001907349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0.8000001907349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0.8000001907349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0.800000190734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7.80000019073486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inherit" fo:font-size="10.8000001907349pt" fo:letter-spacing="normal" fo:font-style="italic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inherit" fo:font-size="10.8000001907349pt" fo:letter-spacing="normal" fo:font-style="italic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inherit" fo:font-size="10.8000001907349pt" fo:letter-spacing="normal" fo:font-style="italic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inherit" fo:font-size="10.800000190734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e74c3c" style:font-name="Times New Roman" fo:font-size="13.1999998092651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inherit" fo:font-weight="bold"/>
    </style:style>
    <style:style style:name="T3" style:family="text">
      <style:text-properties style:font-name="inherit" fo:font-weight="bold" officeooo:rsid="00039c70"/>
    </style:style>
    <style:style style:name="T4" style:family="text">
      <style:text-properties fo:color="#333333" style:font-name="Times New Roman"/>
    </style:style>
    <style:style style:name="T5" style:family="text">
      <style:text-properties officeooo:rsid="000190f5"/>
    </style:style>
    <style:style style:name="T6" style:family="text">
      <style:text-properties fo:font-variant="normal" fo:text-transform="none" fo:color="#c0392b" style:font-name="inherit" fo:letter-spacing="normal" fo:font-style="normal" fo:font-weight="bold"/>
    </style:style>
    <style:style style:name="T7" style:family="text">
      <style:text-properties fo:font-variant="normal" fo:text-transform="none" fo:color="#c0392b" style:font-name="inherit" fo:letter-spacing="normal" fo:font-style="normal" fo:font-weight="bold" officeooo:rsid="000190f5"/>
    </style:style>
    <style:style style:name="T8" style:family="text">
      <style:text-properties officeooo:rsid="00024fff"/>
    </style:style>
    <style:style style:name="T9" style:family="text">
      <style:text-properties officeooo:rsid="00039c70"/>
    </style:style>
    <style:style style:name="T10" style:family="text">
      <style:text-properties officeooo:rsid="0003d5be"/>
    </style:style>
    <style:style style:name="T11" style:family="text">
      <style:text-properties officeooo:rsid="00055016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Procedura </text:span><text:span text:style-name="T7">bezpieczeństwa dotycząca i przeciwdziałaniu rozprzestrzenianiu się COVID-19 </text:span><text:span text:style-name="T6"><text:s/>obowiązująca<text:line-break/>w </text:span><text:span text:style-name="T7">Szkole Podstawowej im. Olimpijczyków Polskich w Kramsku w oddziale przedszkolnym</text:span></text:p>
      <text:p text:style-name="P13">Procedura obowiązuje od 01.09.202<text:span text:style-name="T5">1</text:span> r. do odwołania.</text:p>
      <text:p text:style-name="P7"><text:line-break/> </text:p>
      <text:p text:style-name="P9">Podstawa prawna:</text:p>
      <text:p text:style-name="P8">Rozporządzenie Ministra Edukacji Narodowej z dnia 20 marca 2020 r. w sprawie szczególnych rozwiązań w okresie czasowego ograniczenia funkcjonowania jednostek systemu oświaty<text:line-break/>w związku z zapobieganiem, przeciwdziałaniem i zwalczaniem COVID-19 <text:span text:style-name="T11">ze zmianami</text:span> wytyczne MEN, MZ i GIS dla publicznych i niepublicznych szkół i placówek.</text:p>
      <text:p text:style-name="P12"> </text:p>
      <text:p text:style-name="P11">I.  Procedura organizacji opieki w <text:span text:style-name="T5">oddziale przedszkolnym</text:span></text:p>
      <text:list xml:id="list1863863901" text:style-name="L1">
        <text:list-item>
          <text:p text:style-name="P3">W grupie wg wytycznych GIS-u może przebywać maksymalnie do 25 dzieci oraz 1 nauczyciel.</text:p>
        </text:list-item>
        <text:list-item>
          <text:p text:style-name="P3">Dzieci przebywają w miarę możliwości tylko w jednej, stałej sali zajęć. </text:p>
        </text:list-item>
        <text:list-item>
          <text:p text:style-name="P3">Po wejściu do sali każde dziecko myje ręce i wyciera w ręcznik papierowy.</text:p>
        </text:list-item>
        <text:list-item>
          <text:p text:style-name="P3"><text:s/>Z sali zabaw zostają usunięte pluszowe zabawki/dywany/firany/wszelkie przedmioty<text:line-break/>i zabawki trudne w codziennej dezynfekcji.</text:p>
        </text:list-item>
        <text:list-item>
          <text:p text:style-name="P3">Salę <text:s/>należy na bieżąco wietrzyć, co około godzinę.</text:p>
        </text:list-item>
        <text:list-item>
          <text:p text:style-name="P3">Osoby pracujące z dziećmi mają zachować dystans społeczny między sobą, w każdej przestrzeni podmiotu, wynoszący min. 1,5 metra.</text:p>
        </text:list-item>
        <text:list-item>
          <text:p text:style-name="P3">Należy dokumentować wszelkie prace porządkowe (dezynfekujące), ze szczególnym uwzględnieniem utrzymania w czystości ciągów komunikacyjnych, dezynfekcji powierzchni dotykowych, poręczy, klamek, powierzchni płaskich, stołów, krzesełek, zabawek, włączników. Czynności te mają być wykonywane zgodnie z zaleceniami producenta środków dezynfekujących, tak, aby dzieci nie wdychały oparów. Środki dezynfekujące zabezpieczone zostały przed dziećmi.</text:p>
        </text:list-item>
        <text:list-item>
          <text:p text:style-name="P6"><text:span text:style-name="T4">W celu zapewnienia bezpieczeństwa dzieciom i pracownikom, wszyscy </text:span><text:span text:style-name="T1">pracownicy zaopatrzeni zostali w środki ochrony osobistej (rękawiczki, maseczki, przyłbice, środki do dezynfekcji).</text:span></text:p>
        </text:list-item>
        <text:list-item>
          <text:p text:style-name="P3">Zaleca się korzystanie przez dzieci z pobytu na świeżym powietrzu na terenie ogrodu <text:span text:style-name="T5">szkoły</text:span> przy zachowaniu możliwie maksymalnej odległości i zmianowości grup. </text:p>
        </text:list-item>
        <text:list-item>
          <text:p text:style-name="P3"><text:span text:style-name="T5">O</text:span>rganizuje się <text:s/>wyjś<text:span text:style-name="T5">cia </text:span>poza teren <text:span text:style-name="T5">szkoły.</text:span></text:p>
        </text:list-item>
        <text:list-item>
          <text:p text:style-name="P3">Ogranicza się wejście na teren <text:span text:style-name="T5">szkoły</text:span> osobą trzecim.</text:p>
        </text:list-item>
        <text:list-item>
          <text:p text:style-name="P3"><text:soft-page-break/>W razie konieczności (np. podczas przeprowadzania zabiegów higienicznych) personel <text:span text:style-name="T5">szkoły</text:span> korzysta z rękawic jednorazowych, maseczek oraz fartuchów ochronnych.</text:p>
        </text:list-item>
        <text:list-item>
          <text:p text:style-name="P3">W pomieszczeniach sanitarno - higienicznych zostają powieszone instrukcje prawidłowego mycia rąk, dezynfekcji rąk, prawidłowego zdejmowania maseczki oraz prawidłowego zdejmowania rękawiczek.</text:p>
        </text:list-item>
        <text:list-item>
          <text:p text:style-name="P3">Należy regularnie myć ręce wodą z mydłem oraz dopilnować, aby często robiły to dzieci, szczególnie po przyjściu do podmiotu, przed jedzeniem, po skorzystaniu z toalety.</text:p>
        </text:list-item>
        <text:list-item>
          <text:p text:style-name="P3"><text:s/><text:span text:style-name="T10">Oddział przedszkolny stacjonuje w sali nr 8 -parter.</text:span></text:p>
        </text:list-item>
        <text:list-item>
          <text:p text:style-name="P3"><text:s/><text:span text:style-name="T11">Rodzice zobowiązani są do zaopatrzenia dziecka w maseczki do wykorzystywania przez dziecko w przestrzeni wspólnej.</text:span></text:p>
        </text:list-item>
      </text:list>
      <text:p text:style-name="P12"> </text:p>
      <text:p text:style-name="P11">II. Procedura przyprowadzania i odbierania dziecka z przedszkola:</text:p>
      <text:p text:style-name="P10"/>
      <text:list xml:id="list234337762" text:style-name="L2">
        <text:list-item>
          <text:p text:style-name="P4">Rodzice i opiekunowie przyprowadzający/odbierający dzieci do/z <text:span text:style-name="T5">szkoły </text:span>nie wchodzą do <text:span text:style-name="T5">szkoły</text:span>. Dziecko jest odbierane w drzwiach wejściowych przez pracownika <text:span text:style-name="T5">szkoły</text:span>, jest mu mierzona temperatura. Po tej czynności, rodzic dziecka może odejść spod drzwi wejściowych <text:span text:style-name="T11">szkoły</text:span>. Jeśli z jakichś bardzo ważnych przyczyn, rodzic dziecka musi wejść na teren <text:span text:style-name="T8">szkoły</text:span>, zobowiązany jest zachować dystans społeczny w odniesieniu do pracowników <text:span text:style-name="T9">szkoły</text:span> jak i innych dzieci wynoszący min. 1,5 metra, bezwzględnie dezynfekować ręce, a także mieć zasłonięty nos i usta. <text:span text:style-name="T10">Dopuszczalne jest wejście do szkoły z dzieckiem jednego opiekuna przez okres dwóch pierwszych tygodni września </text:span><text:span text:style-name="T11">w czasie okresu adaptacyjnego.</text:span> Rodzic <text:span text:style-name="T11">ten</text:span> będzie <text:span text:style-name="T11">mieć </text:span>mierzon<text:span text:style-name="T11">ą</text:span> temperatur<text:span text:style-name="T11">ę</text:span> ciała termometrem bezdotykowym. Temperatura 3<text:span text:style-name="T8">8</text:span>°C i więcej uniemożliwi wejście takie<text:span text:style-name="T11">go</text:span> rodzic<text:span text:style-name="T11">a</text:span> do <text:span text:style-name="T11">szkoły. Rodzic na terenie szkoły może przebywać do 15 minut. Rodzic ma zakaz wstępu do izby lekcyjnej.</text:span></text:p>
        </text:list-item>
        <text:list-item>
          <text:p text:style-name="P4">Do <text:span text:style-name="T9">szkoły</text:span> mogą być przyprowadzane tylko dzieci zdrowe bez żadnych objawów chorobowych, czy objawów sugerujących chorobę zakaźną.</text:p>
        </text:list-item>
        <text:list-item>
          <text:p text:style-name="P4">Dzieci <text:s/>są przyprowadzane oraz odbierane tylko przez osoby zdrowe.</text:p>
        </text:list-item>
        <text:list-item>
          <text:p text:style-name="P4">Dzieci mogą być przyprowadzane lub odbierane przez osoby upoważnione. Obowiązują je te same procedury, które dotyczą rodziców dzieci.</text:p>
        </text:list-item>
        <text:list-item>
          <text:p text:style-name="P4">Jeżeli w domu przebywa osoba na kwarantannie lub izolacji w warunkach domowych <text:span text:style-name="T2">nie wolno przyprowadzać dziecka do </text:span><text:span text:style-name="T3">szkoły</text:span><text:span text:style-name="T2">.</text:span></text:p>
        </text:list-item>
        <text:list-item>
          <text:p text:style-name="P4">Dzieci do placówki nie zabierają żadnych zabawek, koców, poduszek itp.</text:p>
        </text:list-item>
        <text:list-item>
          <text:p text:style-name="P4">Na terenie <text:span text:style-name="T9">szkoły</text:span> nie mogą przebywać żadne nieupoważnione osoby.</text:p>
        </text:list-item>
        <text:list-item>
          <text:p text:style-name="P4">Rodzice wyrażają zgodę na pomiar temperatury dziecka termometrem bezdotykowym zaraz po wejściu na teren <text:span text:style-name="T9">szkoły</text:span>, a także kontrolę temperatury dziecka w razie konieczności w ciągu dnia, podczas jego pobytu w <text:span text:style-name="T9">szkole</text:span>.</text:p>
        </text:list-item>
      </text:list>
      <text:p text:style-name="P12"/>
      <text:p text:style-name="P11">I<text:span text:style-name="T9">II.</text:span> Postępowanie w przypadku podejrzenia choroby zakaźnej u dziecka lub personelu <text:span text:style-name="T9">szkoły</text:span> w tym zachorowania na COVID-19:</text:p>
      <text:list xml:id="list1626310764" text:style-name="L3">
        <text:list-item>
          <text:p text:style-name="P5">Do pracy mogą przychodzić jedynie zdrowe osoby. </text:p>
        </text:list-item>
        <text:list-item>
          <text:p text:style-name="P5"><text:soft-page-break/>Rodzice są zobowiązani do regularnego przypominania dziecku o zasadach higieny<text:line-break/>i zachowywania dystansu.</text:p>
        </text:list-item>
        <text:list-item>
          <text:p text:style-name="P5">W <text:span text:style-name="T9">szkole</text:span> zostało przygotowane pomieszczenie (na co dzień sala specjalistów) służące do odizolowania dziecka (izolatka), u którego zaobserwowano oznaki chorobowe <text:span text:style-name="T11">np. temperatura powyżej 38. </text:span><text:s/>Pomieszczenie to jest wyposażenie w środki ochrony osobistej oraz środki do dezynfekcji. W pomieszczeniu tym dziecko z podejrzanymi objawami będzie przebywać w oczekiwaniu na rodziców/opiekunów prawnych, którzy po poinformowaniu ich o zaistniałej sytuacji są zobligowani do niezwłocznego odebrania dziecka. Rodzice zobligowani są do powiadomienia o tym fakcie samodzielnie sanepidu oraz zastosowania się do uzyskanych tam instrukcji.</text:p>
        </text:list-item>
        <text:list-item>
          <text:p text:style-name="P5">W przypadku wystąpienia u pracownika będącego na stanowisku pracy niepokojących objawów sugerujących zakażenie koronawirusem należy niezwłocznie odsunąć go od pracy. Należy wstrzymać przyjmowanie kolejnych grup dzieci, powiadomić powiatową stację sanitarno - epidemiologiczną i stosować się ściśle do wydawanych instrukcji i poleceń.</text:p>
        </text:list-item>
        <text:list-item>
          <text:p text:style-name="P5">W przypadku ryzyka zarażenia dziecka lub pracownika należy odizolować teren oraz poddać go gruntownemu sprzątaniu oraz dezynfekcji. Wszystkie osoby (dzieci, personel, rodzice) zastają objęte kwarantanną i pozostają w izolacji domowej. Dalsze czynności zostaną ustalone po kontakcie z pracownikami stacji sanitarno-epidemiologicznej.</text:p>
        </text:list-item>
        <text:list-item>
          <text:p text:style-name="P5">W określonym miejscu umieszczono niezbędne numery telefonów, w tym powiatowej stacji sanitarno- epidemiologicznej, pogotowia ratunkowego, organu prowadzącego.</text:p>
        </text:list-item>
        <text:list-item>
          <text:p text:style-name="P5">Procedura wchodzi w życie z dniem 01.09.202<text:span text:style-name="T9">1</text:span> r. <text:span text:style-name="T11">do odwołania.</text:span></text:p>
        </text:list-item>
      </text:list>
      <text:p text:style-name="P2"/>
      <text:p text:style-name="P7"><text:line-break/> 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4T20:26:03.127000000</meta:creation-date>
    <dc:date>2021-08-26T09:55:31.672000000</dc:date>
    <meta:editing-duration>PT21M19S</meta:editing-duration>
    <meta:editing-cycles>3</meta:editing-cycles>
    <meta:generator>LibreOffice/6.4.4.2$Windows_X86_64 LibreOffice_project/3d775be2011f3886db32dfd395a6a6d1ca2630ff</meta:generator>
    <meta:print-date>2021-08-26T09:54:13.002000000</meta:print-date>
    <meta:document-statistic meta:table-count="0" meta:image-count="0" meta:object-count="0" meta:page-count="3" meta:paragraph-count="42" meta:word-count="855" meta:character-count="6373" meta:non-whitespace-character-count="5569"/>
  </office:meta>
</office:document-meta>
</file>