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" style:family="paragraph" style:parent-style-name="Heading">
      <style:paragraph-properties fo:margin-left="0cm" fo:margin-right="0.635cm" fo:text-indent="0cm" style:auto-text-indent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wyliczenie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wyliczenie">
      <style:paragraph-properties fo:margin-left="0.501cm" fo:margin-right="0cm" fo:text-indent="0cm" style:auto-text-indent="false">
        <style:tab-stops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wyliczenie">
      <style:text-properties fo:color="#000000" fo:font-size="14pt" style:font-size-asian="14pt" style:font-size-complex="14pt"/>
    </style:style>
    <style:style style:name="P13" style:family="paragraph" style:parent-style-name="wyliczenie">
      <style:paragraph-properties>
        <style:tab-stops>
          <style:tab-stop style:position="0.501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wyliczenie">
      <style:paragraph-properties>
        <style:tab-stops>
          <style:tab-stop style:position="5.08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wyliczenie">
      <style:paragraph-properties>
        <style:tab-stops>
          <style:tab-stop style:position="0.751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wyliczenie"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wyliczenie">
      <style:paragraph-properties fo:margin-left="1.884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.13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751cm" fo:margin-right="0cm" fo:line-height="150%" fo:text-align="center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751cm" fo:margin-right="0cm" fo:line-height="150%" fo:text-align="center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_20_indent">
      <style:paragraph-properties fo:margin-left="0.501cm" fo:margin-right="0cm" fo:line-height="150%" fo:text-indent="-0.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wyliczenie">
      <style:paragraph-properties fo:margin-left="0.953cm" fo:margin-right="0cm" fo:text-align="start" style:justify-single-word="false" fo:text-indent="0cm" style:auto-text-indent="false">
        <style:tab-stops>
          <style:tab-stop style:position="0.45cm"/>
          <style:tab-stop style:position="8.001cm" style:type="center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1" style:master-page-name="MP0">
      <style:paragraph-properties fo:line-height="150%" style:page-number="auto" fo:break-before="page"/>
      <style:text-properties fo:color="#000000" fo:font-size="14pt" style:font-size-asian="14pt" style:font-size-complex="14pt"/>
    </style:style>
    <style:style style:name="P36" style:family="paragraph" style:parent-style-name="Standard" style:list-style-name="WW8Num91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 style:list-style-name="WW8Num57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list-style-name="WW8Num58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list-style-name="WW8Num44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line-height="150%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list-style-name="L2">
      <style:paragraph-properties fo:line-height="150%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 style:list-style-name="WW8Num125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Standard" style:list-style-name="WW8Num41">
      <style:paragraph-properties fo:margin-left="1.136cm" fo:margin-right="0cm" fo:line-height="150%" fo:text-align="justify" style:justify-single-word="false" fo:text-indent="-1.136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4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alfabetycznie" style:list-style-name="WW8Num12">
      <style:text-properties fo:color="#000000" fo:font-size="14pt" style:font-size-asian="14pt" style:font-size-complex="14pt"/>
    </style:style>
    <style:style style:name="P46" style:family="paragraph" style:parent-style-name="wyliczenie" style:list-style-name="WW8Num15">
      <style:text-properties fo:color="#000000" fo:font-size="14pt" style:font-size-asian="14pt" style:font-size-complex="14pt"/>
    </style:style>
    <style:style style:name="P47" style:family="paragraph" style:parent-style-name="wyliczenie" style:list-style-name="WW8Num58">
      <style:text-properties fo:color="#000000" fo:font-size="14pt" style:font-size-asian="14pt" style:font-size-complex="14pt"/>
    </style:style>
    <style:style style:name="P48" style:family="paragraph" style:parent-style-name="wyliczenie" style:list-style-name="WW8Num44">
      <style:text-properties fo:color="#000000" fo:font-size="14pt" style:font-size-asian="14pt" style:font-size-complex="14pt"/>
    </style:style>
    <style:style style:name="P49" style:family="paragraph" style:parent-style-name="wyliczenie" style:list-style-name="WW8Num8">
      <style:text-properties fo:color="#000000" fo:font-size="14pt" style:font-size-asian="14pt" style:font-size-complex="14pt"/>
    </style:style>
    <style:style style:name="P50" style:family="paragraph" style:parent-style-name="wyliczenie" style:list-style-name="WW8Num8">
      <style:paragraph-properties>
        <style:tab-stops>
          <style:tab-stop style:position="5.08cm"/>
        </style:tab-stops>
      </style:paragraph-properties>
      <style:text-properties fo:color="#000000" fo:font-size="14pt" style:font-size-asian="14pt" style:font-size-complex="14pt"/>
    </style:style>
    <style:style style:name="P51" style:family="paragraph" style:parent-style-name="wyliczenie" style:list-style-name="WW8Num40">
      <style:paragraph-properties>
        <style:tab-stops>
          <style:tab-stop style:position="3.81cm"/>
        </style:tab-stops>
      </style:paragraph-properties>
      <style:text-properties fo:color="#000000" fo:font-size="14pt" style:font-size-asian="14pt" style:font-size-complex="14pt"/>
    </style:style>
    <style:style style:name="P52" style:family="paragraph" style:parent-style-name="wyliczenie" style:list-style-name="WW8Num40">
      <style:text-properties fo:color="#000000" fo:font-size="14pt" style:font-size-asian="14pt" style:font-size-complex="14pt"/>
    </style:style>
    <style:style style:name="P53" style:family="paragraph" style:parent-style-name="wyliczenie" style:list-style-name="WW8Num3">
      <style:text-properties fo:color="#000000" fo:font-size="14pt" style:font-size-asian="14pt" style:font-size-complex="14pt"/>
    </style:style>
    <style:style style:name="P54" style:family="paragraph" style:parent-style-name="wyliczenie" style:list-style-name="WW8Num29">
      <style:text-properties fo:color="#000000" fo:font-size="14pt" style:font-size-asian="14pt" style:font-size-complex="14pt"/>
    </style:style>
    <style:style style:name="P55" style:family="paragraph" style:parent-style-name="wyliczenie" style:list-style-name="WW8Num119">
      <style:text-properties fo:color="#000000" fo:font-size="14pt" style:font-size-asian="14pt" style:font-size-complex="14pt"/>
    </style:style>
    <style:style style:name="P56" style:family="paragraph" style:parent-style-name="wyliczenie" style:list-style-name="WW8Num17">
      <style:text-properties fo:color="#000000" fo:font-size="14pt" style:font-size-asian="14pt" style:font-size-complex="14pt"/>
    </style:style>
    <style:style style:name="P57" style:family="paragraph" style:parent-style-name="wyliczenie" style:list-style-name="WW8Num18">
      <style:paragraph-properties fo:margin-left="0.501cm" fo:margin-right="0cm" fo:text-indent="-0.501cm" style:auto-text-indent="false">
        <style:tab-stops/>
      </style:paragraph-properties>
      <style:text-properties fo:color="#000000" fo:font-size="14pt" style:font-size-asian="14pt" style:font-size-complex="14pt"/>
    </style:style>
    <style:style style:name="P58" style:family="paragraph" style:parent-style-name="wyliczenie" style:master-page-name="MP1">
      <style:paragraph-properties fo:text-align="center" style:justify-single-word="false" style:page-number="auto" fo:break-before="page"/>
      <style:text-properties fo:color="#000000" fo:font-size="14pt" style:font-size-asian="14pt" style:font-size-complex="14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officeooo:rsid="000ceae8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55LVL1" text:bullet-char="•">
        <style:list-level-properties/>
        <style:text-properties style:font-name="OpenSymbol"/>
      </text:list-level-style-bullet>
      <text:list-level-style-bullet text:level="2" text:style-name="WW_5f_CharLFO55LVL2" text:bullet-char="◦">
        <style:list-level-properties/>
        <style:text-properties style:font-name="OpenSymbol"/>
      </text:list-level-style-bullet>
      <text:list-level-style-bullet text:level="3" text:style-name="WW_5f_CharLFO55LVL3" text:bullet-char="▪">
        <style:list-level-properties/>
        <style:text-properties style:font-name="OpenSymbol"/>
      </text:list-level-style-bullet>
      <text:list-level-style-bullet text:level="4" text:style-name="WW_5f_CharLFO55LVL4" text:bullet-char="•">
        <style:list-level-properties/>
        <style:text-properties style:font-name="OpenSymbol"/>
      </text:list-level-style-bullet>
      <text:list-level-style-bullet text:level="5" text:style-name="WW_5f_CharLFO55LVL5" text:bullet-char="◦">
        <style:list-level-properties/>
        <style:text-properties style:font-name="OpenSymbol"/>
      </text:list-level-style-bullet>
      <text:list-level-style-bullet text:level="6" text:style-name="WW_5f_CharLFO55LVL6" text:bullet-char="▪">
        <style:list-level-properties/>
        <style:text-properties style:font-name="OpenSymbol"/>
      </text:list-level-style-bullet>
      <text:list-level-style-bullet text:level="7" text:style-name="WW_5f_CharLFO55LVL7" text:bullet-char="•">
        <style:list-level-properties/>
        <style:text-properties style:font-name="OpenSymbol"/>
      </text:list-level-style-bullet>
      <text:list-level-style-bullet text:level="8" text:style-name="WW_5f_CharLFO55LVL8" text:bullet-char="◦">
        <style:list-level-properties/>
        <style:text-properties style:font-name="OpenSymbol"/>
      </text:list-level-style-bullet>
      <text:list-level-style-bullet text:level="9" text:style-name="WW_5f_CharLFO5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6LVL1" text:bullet-char="•">
        <style:list-level-properties/>
        <style:text-properties style:font-name="OpenSymbol"/>
      </text:list-level-style-bullet>
      <text:list-level-style-bullet text:level="2" text:style-name="WW_5f_CharLFO56LVL2" text:bullet-char="◦">
        <style:list-level-properties/>
        <style:text-properties style:font-name="OpenSymbol"/>
      </text:list-level-style-bullet>
      <text:list-level-style-bullet text:level="3" text:style-name="WW_5f_CharLFO56LVL3" text:bullet-char="▪">
        <style:list-level-properties/>
        <style:text-properties style:font-name="OpenSymbol"/>
      </text:list-level-style-bullet>
      <text:list-level-style-bullet text:level="4" text:style-name="WW_5f_CharLFO56LVL4" text:bullet-char="•">
        <style:list-level-properties/>
        <style:text-properties style:font-name="OpenSymbol"/>
      </text:list-level-style-bullet>
      <text:list-level-style-bullet text:level="5" text:style-name="WW_5f_CharLFO56LVL5" text:bullet-char="◦">
        <style:list-level-properties/>
        <style:text-properties style:font-name="OpenSymbol"/>
      </text:list-level-style-bullet>
      <text:list-level-style-bullet text:level="6" text:style-name="WW_5f_CharLFO56LVL6" text:bullet-char="▪">
        <style:list-level-properties/>
        <style:text-properties style:font-name="OpenSymbol"/>
      </text:list-level-style-bullet>
      <text:list-level-style-bullet text:level="7" text:style-name="WW_5f_CharLFO56LVL7" text:bullet-char="•">
        <style:list-level-properties/>
        <style:text-properties style:font-name="OpenSymbol"/>
      </text:list-level-style-bullet>
      <text:list-level-style-bullet text:level="8" text:style-name="WW_5f_CharLFO56LVL8" text:bullet-char="◦">
        <style:list-level-properties/>
        <style:text-properties style:font-name="OpenSymbol"/>
      </text:list-level-style-bullet>
      <text:list-level-style-bullet text:level="9" text:style-name="WW_5f_CharLFO5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/>
      <text:p text:style-name="P5">WEWNĄTRZSZKOLNE ZASADY OCENIANIA <text:span text:style-name="T5">W KLASACH IV-VIII</text:span></text:p>
      <text:p text:style-name="P6">§ 1</text:p>
      <text:p text:style-name="P8">1. W klasach IV -VIII oceny cząstkowe ustala się w stopniach w skali od 1 do 6 Oceny bieżące i klasyfikacyjne (śródroczne i końcowe oceny klasyfikacyjne) podsumowujące osiągnięcia edukacyjne, począwszy od klasy IV szkoły podstawowej, ustala się według następującej skali:</text:p>
      <text:p text:style-name="P11"/>
      <text:p text:style-name="P7"><text:tab/><text:tab/>celujący <text:tab/><text:tab/> <text:s text:c="11"/><text:tab/>- 6</text:p>
      <text:p text:style-name="P7"><text:tab/><text:tab/>bardzo dobry <text:tab/><text:tab/><text:tab/>- 5</text:p>
      <text:p text:style-name="P7"><text:tab/><text:tab/>dobry <text:tab/><text:tab/><text:tab/><text:tab/>- 4</text:p>
      <text:p text:style-name="P7"><text:tab/><text:tab/>dostateczny <text:tab/><text:tab/><text:tab/>- 3</text:p>
      <text:p text:style-name="P7"><text:tab/><text:tab/>dopuszczający <text:tab/> <text:s text:c="10"/><text:tab/> - 2</text:p>
      <text:p text:style-name="P7"><text:tab/><text:tab/>niedostateczny <text:tab/> <text:s text:c="11"/><text:tab/>- 1</text:p>
      <text:p text:style-name="P9">2. Ocenianiu podlegają:</text:p>
      <text:list xml:id="list2704474622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osiągnięcia edukacyjne ucznia,</text:p>
                            </text:list-item>
                            <text:list-item>
                              <text:p text:style-name="P45">zaangażowanie ucznia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3. Ocenianie ma na celu:</text:p>
      <text:list xml:id="list1016213541" text:style-name="WW8Num15">
        <text:list-item>
          <text:list>
            <text:list-item>
              <text:p text:style-name="P46">informowanie ucznia o poziomie jego osiągnięć edukacyjnych i jego zachowaniu oraz o postępach w tym zakresie,</text:p>
            </text:list-item>
            <text:list-item>
              <text:p text:style-name="P46">udzielanie uczniowi pomocy w samodzielnym planowaniu swojego rozwoju,</text:p>
            </text:list-item>
            <text:list-item>
              <text:p text:style-name="P46">motywowanie ucznia do dalszych postępów w nauce i zachowaniu,</text:p>
            </text:list-item>
            <text:list-item>
              <text:p text:style-name="P46">dostarczenie rodzicom (prawnym opiekunom) i nauczycielom informacji o postępach, trudnościach w nauce, zachowaniu oraz o specjalnych uzdolnieniach uczniów.</text:p>
            </text:list-item>
            <text:list-item>
              <text:p text:style-name="P46">Umożliwieniu nauczycielowi doskonalenia organizacji i metod pracy dydaktyczno – wychowawczej.</text:p>
            </text:list-item>
          </text:list>
        </text:list-item>
      </text:list>
      <text:p text:style-name="P10">4. Zasady oceniania z religii i etyki określają odrębne przepisy.</text:p>
      <text:p text:style-name="P17"/>
      <text:p text:style-name="P19">§ 2</text:p>
      <text:p text:style-name="P26"><text:soft-page-break/>5. <text:s/>Oceny dzielą się na:</text:p>
      <text:list xml:id="list2671924537" text:style-name="WW8Num125">
        <text:list-item text:start-value="1">
          <text:p text:style-name="P42"><text:s/>cząstkowe, określające osiągnięcia edukacyjne ucznia ze zrealizowanej części programu nauczania,</text:p>
        </text:list-item>
        <text:list-item>
          <text:p text:style-name="P42"><text:s/>klasyfikacyjne śródroczne,</text:p>
        </text:list-item>
        <text:list-item>
          <text:p text:style-name="P42"><text:s/>końcowe oceny klasyfikacyjne podsumowujące osiągnięcia edukacyjne ucznia za dany okres (rok szkolny).</text:p>
        </text:list-item>
      </text:list>
      <text:p text:style-name="P26">6. Oceny klasyfikacyjne śródroczne i końcowe oceny klasyfikacyjne ustala nauczyciel uczący danego przedmiotu, uwzględniając wkład pracy ucznia. Oceny te nie powinny być ustalane jako średnia arytmetyczna stopni cząstkowych.</text:p>
      <text:p text:style-name="P26"/>
      <text:p text:style-name="P27"/>
      <text:p text:style-name="P27">§ 3</text:p>
      <text:list xml:id="list416761393" text:style-name="WW8Num18">
        <text:list-item text:start-value="1">
          <text:p text:style-name="P57">Ocenie podlegają wszystkie formy pracy ucznia:</text:p>
        </text:list-item>
      </text:list>
      <text:list xml:id="list3348318020" text:style-name="WW8Num91">
        <text:list-item text:start-value="1">
          <text:p text:style-name="P36">prace klasowe ( testy, sprawdziany) na jednej lub dwóch godzinach lekcyjnych obejmujące treść całego działu (lub część działu),</text:p>
        </text:list-item>
        <text:list-item>
          <text:p text:style-name="P36">kartkówki <text:span text:style-name="T5">(czytanie ze zrozumieniem w przypadku języka polskiego)</text:span></text:p>
        </text:list-item>
        <text:list-item>
          <text:p text:style-name="P36">dyktanda,</text:p>
        </text:list-item>
        <text:list-item>
          <text:p text:style-name="P36">prace domowe,</text:p>
        </text:list-item>
        <text:list-item>
          <text:p text:style-name="P36">zadania i ćwiczenia wykonywane przez uczniów podczas lekcji (praca w grupach),</text:p>
        </text:list-item>
        <text:list-item>
          <text:p text:style-name="P36">wypowiedzi pisemne (redagowanie tekstów użytkowych, form wypowiedzi przewidzianych programem nauczania),</text:p>
        </text:list-item>
        <text:list-item>
          <text:p text:style-name="P36">czytanie,</text:p>
        </text:list-item>
        <text:list-item>
          <text:p text:style-name="P36">recytacje z pamięci,</text:p>
        </text:list-item>
        <text:list-item>
          <text:p text:style-name="P36">zeszyt przedmiotowy,</text:p>
        </text:list-item>
        <text:list-item>
          <text:p text:style-name="P36">wypowiedzi ustne,</text:p>
        </text:list-item>
        <text:list-item>
          <text:p text:style-name="P36">testy sprawnościowe,</text:p>
        </text:list-item>
        <text:list-item>
          <text:p text:style-name="P36">prace plastyczne i techniczne,</text:p>
        </text:list-item>
        <text:list-item>
          <text:p text:style-name="P36">działalność muzyczna.</text:p>
        </text:list-item>
      </text:list>
      <text:list xml:id="list2584489986" text:style-name="WW8Num41">
        <text:list-item text:start-value="2">
          <text:p text:style-name="P43"><text:span text:style-name="Domyślna_20_czcionka_20_akapitu"><text:span text:style-name="T2"><text:s/></text:span></text:span><text:span text:style-name="Domyślna_20_czcionka_20_akapitu"><text:span text:style-name="T4">W pracy pisemnej ocenie podlega:</text:span></text:span></text:p>
        </text:list-item>
      </text:list>
      <text:list xml:id="list3829165262" text:style-name="WW8Num57">
        <text:list-item text:start-value="1">
          <text:p text:style-name="P37">zrozumienie tematu,</text:p>
        </text:list-item>
        <text:list-item>
          <text:p text:style-name="P37"><text:soft-page-break/>znajomość opisywanych zagadnień,</text:p>
        </text:list-item>
        <text:list-item>
          <text:p text:style-name="P37">sposób prezentacji,</text:p>
        </text:list-item>
        <text:list-item>
          <text:p text:style-name="P37">konstrukcja pracy i jej forma graficzna.</text:p>
        </text:list-item>
      </text:list>
      <text:list xml:id="list100504130061777" text:style-name="WW8Num41">
        <text:list-item text:start-value="2">
          <text:p text:style-name="P44">Oceny z prac pisemnych ustala się w skali stopni szkolnych od 1 do 6 na podstawie następujących progów procentowych:</text:p>
        </text:list-item>
      </text:list>
      <text:p text:style-name="P29">Niedostateczny (1) <text:s text:c="2"/>0% - 34% <text:s text:c="4"/></text:p>
      <text:p text:style-name="P29">Dopuszczający (2) <text:s text:c="2"/>35% - 50%</text:p>
      <text:p text:style-name="P29">Dostateczny (3) <text:s text:c="6"/>51% - 74%</text:p>
      <text:p text:style-name="P29">Dobry (4) <text:s text:c="16"/>75% - 89%</text:p>
      <text:p text:style-name="P29">Bardzo dobry (5) <text:s text:c="4"/>90% - 99%</text:p>
      <text:p text:style-name="P29">Celujący (6) <text:s text:c="12"/>100%</text:p>
      <text:p text:style-name="P22">4. Oceny z prac pisemnych dla uczniów z dostosowaniem wymagań edukacyjnych <text:s/>lub specyficznych trudności w nauce ustala się na podstawie następujących progów procentowych:</text:p>
      <text:p text:style-name="P29">Niedostateczny (1) <text:s text:c="2"/>0% - 24% <text:s text:c="4"/></text:p>
      <text:p text:style-name="P29">Dopuszczający (2) <text:s text:c="2"/>25% - 49%</text:p>
      <text:p text:style-name="P29">Dostateczny (3) <text:s text:c="6"/>50% - 69%</text:p>
      <text:p text:style-name="P29">Dobry (4) <text:s text:c="16"/>70% - 89%</text:p>
      <text:p text:style-name="P29">Bardzo dobry (5) <text:s text:c="4"/>90% - 99%</text:p>
      <text:p text:style-name="P29">Celujący (6) <text:s text:c="12"/>100%</text:p>
      <text:p text:style-name="P22">5. <text:s/>Ilość prac pisemnych przewidzianych w półroczu jest zależna od specyfiki przedmiotu.</text:p>
      <text:p text:style-name="P23">6. Zasady przeprowadzania pisemnych i ustnych form sprawdzania wiedzy:</text:p>
      <text:p text:style-name="P23">a) prace klasowe/<text:span text:style-name="T5">sprawdziany</text:span>, kartkówki są obowiązkowe,</text:p>
      <text:p text:style-name="P23">b) w tygodniu mogą się odbyć najwyżej trzy prace klasowe/<text:span text:style-name="T5">sprawdziany</text:span>, przy czym nie więcej niż jedna dziennie, zapowiedziane i wpisane <text:s/>do <text:span text:style-name="T5">terminarza </text:span>dziennika <text:span text:style-name="T5">elektronicznego</text:span> z tygodniowym wyprzedzeniem.</text:p>
      <text:p text:style-name="P23"/>
      <text:p text:style-name="P23">d) nauczyciel ma prawo stosowania kartkówki zamiast ustnej formy odpowiedzi i może jej nie zapowiadać. Kartkówki sprawdzają wiadomości i umiejętności z <text:soft-page-break/>maksymalnie trzech ostatnich lekcji.</text:p>
      <text:p text:style-name="P23">e) termin zwrotu ocenionych kartkówek nie może być dłuższy niż jeden tydzień, <text:s/>prac klasowych dwa tygodnie (opóźnienie tego terminu dopuszczalne jest w szczególnie uzasadnionych przypadkach np. choroba nauczyciela).</text:p>
      <text:p text:style-name="P23">g) uczeń ma prawo znać zakres materiału przewidzianego do kontroli i wymagań, jakim będzie musiał sprostać.</text:p>
      <text:p text:style-name="P23">h) rodzice są powiadamiani o osiągnięciach dziecka w czasie spotkań <text:s/>z wychowawcą i podczas konsultacji z nauczycielami przedmiotu.</text:p>
      <text:p text:style-name="P23">i) jeżeli uczeń przeszkadza innym podczas pisania pracy klasowej, lekceważy swoje obowiązki i polecenia nauczyciela, traci możliwość poprawiania tej pracy pracy klasowej.</text:p>
      <text:p text:style-name="P23">j) ustala się następujące zasady poprawy oceny niedostatecznej:</text:p>
      <text:list xml:id="list2058785467" text:style-name="L1">
        <text:list-item>
          <text:p text:style-name="P40">poprawa oceny niedostatecznej jest nieobowiązkowa,</text:p>
        </text:list-item>
        <text:list-item>
          <text:p text:style-name="P40">uczeń może tylko raz poprawić ocenę niedostateczną z pracy klasowej w terminie i miejscu wyznaczonym przez nauczyciela w ciągu dwóch tygodni od oddania prac,</text:p>
        </text:list-item>
        <text:list-item>
          <text:p text:style-name="P40">każda ocena z poprawy, pozytywna lub negatywna, zostaje wpisana obok oceny niedostatecznej w dzienniku i obie bierze pod uwagę przy ustalaniu oceny śródrocznej i końcowej oceny klasyfikacyjnej.</text:p>
        </text:list-item>
      </text:list>
      <text:p text:style-name="P21">k) W przypadku nieobecności:</text:p>
      <text:list xml:id="list3154451893" text:style-name="L2">
        <text:list-item>
          <text:p text:style-name="P41">usprawiedliwionej (10 lub 5 dni) uczeń ma obowiązek zaliczyć pracę klasową w ciągu 2 tygodni od powrotu do szkoły lub otrzymuje ocenę niedostateczną. Formę i czas ustala nauczyciel po <text:s/>uprzednim zgłoszeniu się ucznia. Kryteria ocen nie zmieniają się.</text:p>
        </text:list-item>
        <text:list-item>
          <text:p text:style-name="P41">krótszej nieobecności usprawiedliwionej ( do 3 dni) uczeń przystępuje do zaliczenia pracy klasowej od razu po przyjściu do szkoły. Kryteria ocen nie zmieniają się.</text:p>
        </text:list-item>
        <text:list-item>
          <text:p text:style-name="P41">nieusprawiedliwionej jedno lub dwudniowej uczeń przystępuje do zaliczenia pracy klasowej od razu po przyjściu do szkoły. Kryteria ocen zmieniają się. Skalę obniżamy do oceny bardzo dobrej.</text:p>
        </text:list-item>
        <text:list-item>
          <text:p text:style-name="P41">uczniowi który notorycznie unika zapowiedzianych prac klasowych, sprawdzianów, testów, kartkówek nauczyciel ma prawo zlecić pisanie pracy zaraz w pierwszym dniu <text:soft-page-break/>po przyjściu do szkoły. Kryteria ocen zmieniają się. Skalę obniżamy do oceny bardzo dobrej.</text:p>
        </text:list-item>
        <text:list-item>
          <text:p text:style-name="P41">uczeń ma prawo być zwolnionym z pytania i pisania prac klasowych i kartkówek po dłuższej usprawiedliwionej nieobecności w szkole (od 5 do 10 dni). Prawo to stosuje się tylko wtedy, gdy pytania i zadania dotyczą materiału zrealizowanego podczas nieobecności ucznia.</text:p>
        </text:list-item>
      </text:list>
      <text:p text:style-name="P23"/>
      <text:p text:style-name="P24"/>
      <text:p text:style-name="P28">§ 4</text:p>
      <text:p text:style-name="P30"/>
      <text:list xml:id="list586654370" text:style-name="WW8Num58">
        <text:list-item>
          <text:list>
            <text:list-item>
              <text:list>
                <text:list-item>
                  <text:list>
                    <text:list-item>
                      <text:p text:style-name="P38">Ustalenie ocen klasyfikacyjnych przeprowadza się w oparciu o oceny cząstkowe z zachowaniem ich hierarchii wynikającej również ze specyfiki przedmiotu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pierwszorzędne znaczenie mają oceny ze sprawdzianów pisemnych z jednego lub kilku działów oraz za obszerne, przekrojowe odpowiedzi ustne z materiału powtórzeniowego,</text:p>
        </text:list-item>
      </text:list>
      <text:list xml:id="list1797887091" text:style-name="WW8Num44">
        <text:list-item>
          <text:p text:style-name="P48">drugorzędne znaczenie mają oceny za odpowiedzi ustne (kartkówki) z bieżącego materiału nauczania,</text:p>
        </text:list-item>
      </text:list>
      <text:list xml:id="list1807157091" text:style-name="WW8Num8">
        <text:list-item>
          <text:p text:style-name="P49">trzeciorzędne (uzupełniające) znaczenie mają oceny <text:s/>za referaty, zadania domowe, pracę na lekcji itp. przejawy aktywności.</text:p>
        </text:list-item>
      </text:list>
      <text:p text:style-name="P13">2. Przy ustalaniu końcowej oceny klasyfikacyjnej bierze się pod uwagę wyniki klasyfikacji semestralnej.</text:p>
      <text:p text:style-name="P13">3. Na ocenę semestralną i końcową ocenę klasyfikacyjną uczeń pracuje systematycznie, nie ma możliwości zmiany oceny w wyniku jednorazowego przygotowania się z określonej partii materiału danego przedmiotu.</text:p>
      <text:p text:style-name="P13">4. Dopuszczalne jest poprawienie jednej oceny pozytywnej znacznie odbiegającej od pozostałych ocen uzyskanych w ciągu semestru.</text:p>
      <text:p text:style-name="P20"/>
      <text:p text:style-name="P30"/>
      <text:p text:style-name="P31"><text:span text:style-name="Domyślna_20_czcionka_20_akapitu"><text:span text:style-name="T3">§ 5</text:span></text:span></text:p>
      <text:p text:style-name="P32"/>
      <text:list xml:id="list101352701180384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0"><text:soft-page-break/>Wewnątrzszkolne zasady oceniania regulują również kwestię zgłaszania nieprzygotowania do zajęć przez ucznia. Każdy uczeń ma prawo być nieprzygotowany do lekcji jednak nie więcej niż:</text:p>
                    </text:list-item>
                  </text:list>
                </text:list-item>
              </text:list>
            </text:list-item>
          </text:list>
        </text:list-item>
      </text:list>
      <text:p text:style-name="P14">a) trzy razy w semestrze z przedmiotów, które odbywają się co najmniej dwa razy w semestrze</text:p>
      <text:p text:style-name="P14">b) raz w semestrze z przedmiotów które odbywają się raz w tygodniu,</text:p>
      <text:p text:style-name="P14">c) prawo to nie dotyczy zapowiedzianych prac klasowych</text:p>
      <text:p text:style-name="P14">d) uczeń swoje nieprzygotowanie do lekcji zgłasza na początku zajęć bez konieczności podania przyczyny (jeśli uczeń nie zgłosi tego przed lekcją, a będzie nieprzygotowany, otrzymuje ocenę niedostateczną),</text:p>
      <text:p text:style-name="P14">e) fakt nie przygotowania do lekcji nauczyciel odnotowuje w dzienniku <text:span text:style-name="T5">elektronicznym</text:span></text:p>
      <text:p text:style-name="P14"/>
      <text:p text:style-name="P19"/>
      <text:p text:style-name="P19">§ 6</text:p>
      <text:p text:style-name="P18"/>
      <text:list xml:id="list100503653651737" text:style-name="WW8Num44">
        <text:list-item>
          <text:list>
            <text:list-item>
              <text:list>
                <text:list-item>
                  <text:list>
                    <text:list-item>
                      <text:p text:style-name="P39">Przy ustalaniu oceny z wychowania fizycznego, techniki, muzyki i plastyki należy <text:s text:c="17"/>w szczególności brać pod uwagę wysiłek wkładany w wywiązywanie się z obowiązków wynikających ze specyfiki tych zajęć, chęć do pracy, zaangażowanie, aktywność.</text:p>
                    </text:list-item>
                    <text:list-item>
                      <text:p text:style-name="P39">Nauczyciel jest zobowiązany, na podstawie pisemnej opinii publicznej poradni psychologiczno - pedagogicznej, publicznej poradni specjalistycznej, niepublicznej poradni psychologiczno-pedagogicznej oraz nie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.</text:p>
                    </text:list-item>
                    <text:list-item>
                      <text:p text:style-name="P39">Dyrektor zwalnia ucznia z zajęć z wychowania fizycznego i dodatkowego języka obcego na podstawie opinii o ograniczonych możliwościach uczestniczenia ucznia w tych zajęciach, wydanej przez lekarza, oraz na czas określony w tej opinii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<text:soft-page-break/></text:p>
      <text:p text:style-name="P19">§ 7</text:p>
      <text:list xml:id="list2076476206" text:style-name="WW8Num40">
        <text:list-item>
          <text:list>
            <text:list-item>
              <text:list>
                <text:list-item>
                  <text:p text:style-name="P51">Nauczyciele na początku każdego roku szkolnego informują uczniów oraz ich rodziców  (prawnych opiekunów) o:</text:p>
                  <text:list>
                    <text:list-item>
                      <text:p text:style-name="P52">wymaganiach edukacyjnych niezbędnych do uzyskania poszczególnych śródrocznych i rocznych ocen klasyfikacyjnych,</text:p>
                    </text:list-item>
                  </text:list>
                </text:list-item>
              </text:list>
            </text:list-item>
          </text:list>
        </text:list-item>
      </text:list>
      <text:list xml:id="list126881712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3">sposobach sprawdzania osiągnięć edukacyjnych uczniów,</text:p>
                    </text:list-item>
                    <text:list-item>
                      <text:p text:style-name="P53">warunkach i trybie uzyskania wyższej niż przewidywana oceny klasyfikacyjnej z zajęć edukacyjnych.</text:p>
                    </text:list-item>
                  </text:list>
                </text:list-item>
              </text:list>
            </text:list-item>
          </text:list>
        </text:list-item>
      </text:list>
      <text:list xml:id="list2890524753" text:style-name="WW8Num29">
        <text:list-item>
          <text:p text:style-name="P54">Co najmniej na 3 tygodnie przed klasyfikacją uczniowie informowani są o przewidywanych ocenach klasyfikacyjnych z zajęć edukacyjnych. Przewidywane oceny klasyfikacyjne mogą ulec zmianie. Na miesiąc przed klasyfikacyjnym posiedzeniem rady pedagogicznej rodzice są pisemnie <text:span text:style-name="T5">w dzienniku elektronicznym</text:span> informowani o grożących uczniom ocenach niedostatecznych. Wychowawca klasy zobowiązany jest do przygotowania pisemnej informacji <text:span text:style-name="T5">w dzienniku elektronicznym Librus</text:span>, przekazania jej za pośrednictwem ucznia do rodziców oraz otrzymania podpisanej informacji zwrotnej.</text:p>
        </text:list-item>
        <text:list-item>
          <text:p text:style-name="P54">Uczeń, który w okresie od poinformowania o przewidywanej ocenie klasyfikacyjnej do jej wystawienia, nie wykaże się postępami w uzyskiwaniu wiedzy i umiejętności lub przestanie uczęszczać na zajęcia edukacyjne, może otrzymać niższą ocenę klasyfikacyjną od przewidywanej (włącznie z oceną niedostateczną).</text:p>
        </text:list-item>
        <text:list-item>
          <text:p text:style-name="P54">Uczeń lub jego rodzice (prawni opiekunowie) mogą zgłosić zastrzeżenia do Dyrektora Szkoły, jeżeli uznają, że ocena klasyfikacyjna z zajęć edukacyjnych została ustalona niezgodnie z przepisami prawa dotyczącymi trybu ustalania tej oceny.</text:p>
        </text:list-item>
        <text:list-item>
          <text:p text:style-name="P54">Zastrzeżenia w formie pisemnej mogą być zgłoszone w terminie do 7 dni po zakończeniu zajęć dydaktyczno – wychowawczych. Termin zgłoszenia zastrzeżeń w przypadku oceny rocznej uzyskanej w wyniku egzaminu poprawkowego wynosi 5 dni od przeprowadzenia tego egzaminu.</text:p>
        </text:list-item>
      </text:list>
      <text:p text:style-name="P12">6. Procedury dotyczące zasad odwołania od oceny semestralnej i końcoworocznej <text:soft-page-break/>reguluje właściwe rozporządzenie.</text:p>
      <text:p text:style-name="P16"/>
      <text:p text:style-name="P19">§ 8</text:p>
      <text:list xml:id="list3325502823" text:style-name="WW8Num119">
        <text:list-item>
          <text:p text:style-name="P55">Począwszy do klasy IV szkoły podstawowej, uczeń, który w wyniku klasyfikacji końcoworocznej uzyskał ocenę niedostateczną z jednego przedmiotu, może zdawać egzamin poprawkowy. Procedury dotyczące zasad odwołania od oceny semestralnej i końcoworocznej reguluje właściwe rozporządzenie.</text:p>
        </text:list-item>
      </text:list>
      <text:p text:style-name="P12"/>
      <text:p text:style-name="P19">§ 9</text:p>
      <text:list xml:id="list1546572274" text:style-name="WW8Num17">
        <text:list-item>
          <text:p text:style-name="P56">Nauczyciele mają prawo do przechowywania sprawdzonych i ocenionych pisemnych prac kontrolnych.</text:p>
        </text:list-item>
        <text:list-item>
          <text:p text:style-name="P56">Na początku roku szkolnego nauczyciele zobowiązani są do poinformowania uczniów, jakiego typu prace kontrolne będą przez nich przechowywane.</text:p>
        </text:list-item>
        <text:list-item>
          <text:p text:style-name="P56">Prace te udostępnia uczniom nauczyciel, który tę pracę ocenia na lekcji, poświęconej omówieniu i poprawie sprawdzianu. W przypadku nieobecności ucznia na lekcji nauczyciel udostępnia mu pracę kontrolną w późniejszym, uzgodnionym terminie.</text:p>
        </text:list-item>
        <text:list-item>
          <text:p text:style-name="P56">Sprawdzone i poprawione prace klasowe znajdować się będą u nauczyciela danego przedmiotu. Rodzice/prawni opiekunowie maja prawo wglądu do tych prac podczas zebrań lub indywidualnych spotkań z nauczycielami.</text:p>
        </text:list-item>
        <text:list-item>
          <text:p text:style-name="P56">Nauczyciel na prośbę ucznia lub rodziców/ prawnych opiekunów powinien uzasadnić ocenę pod względem merytorycznym oceniając poziom wiedzy ucznia i ewentualne braki.</text:p>
        </text:list-item>
        <text:list-item>
          <text:p text:style-name="P56">Wszystkie prace pisemne przechowywane są do końca roku szkolnego (31 sierpnia).</text:p>
        </text:list-item>
      </text:list>
      <text:p text:style-name="P25"/>
      <text:p text:style-name="P33"/>
      <text:p text:style-name="P15"/>
      <text:p text:style-name="P34"><text:tab/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yliczenie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lfabetycznie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ypunktowanie" style:family="paragraph" style:parent-style-name="Normalny_20__28_Web_29_">
      <style:paragraph-properties fo:margin-top="0cm" fo:margin-bottom="0.212cm" loext:contextual-spacing="false" fo:text-align="justify" style:justify-single-word="false" fo:hyphenation-ladder-count="no-limit"/>
      <style:text-properties fo:color="#333333" style:font-size-complex="7.5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7z0" style:family="text"/>
    <style:style style:name="WW8Num12z0" style:family="text">
      <style:text-properties fo:font-size="14pt" style:font-size-asian="14pt"/>
    </style:style>
    <style:style style:name="WW8Num12z2" style:family="text"/>
    <style:style style:name="WW8Num12z4" style:family="text"/>
    <style:style style:name="WW8Num12z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7" style:family="text"/>
    <style:style style:name="WW8Num12z8" style:family="text"/>
    <style:style style:name="WW8Num125z0" style:family="text"/>
    <style:style style:name="WW8Num1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5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1" style:family="text"/>
    <style:style style:name="WW8Num58z2" style:family="text"/>
    <style:style style:name="WW8Num58z4" style:family="text"/>
    <style:style style:name="WW8Num58z7" style:family="text"/>
    <style:style style:name="WW8Num58z8" style:family="text"/>
    <style:style style:name="WW8Num4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/>
    <style:style style:name="WW8Num44z2" style:family="text"/>
    <style:style style:name="WW8Num44z4" style:family="text"/>
    <style:style style:name="WW8Num44z7" style:family="text"/>
    <style:style style:name="WW8Num44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2" style:family="text"/>
    <style:style style:name="WW8Num8z4" style:family="text"/>
    <style:style style:name="WW8Num8z7" style:family="text"/>
    <style:style style:name="WW8Num8z8" style:family="text"/>
    <style:style style:name="WW8Num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fo:font-size="10pt" style:font-size-asian="10pt"/>
    </style:style>
    <style:style style:name="WW8Num9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/>
    <style:style style:name="WW8Num88z0" style:family="text"/>
    <style:style style:name="WW8Num56z0" style:family="text"/>
    <style:style style:name="WW8Num92z0" style:family="text"/>
    <style:style style:name="WW8Num9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/>
    <style:style style:name="WW8Num109z0" style:family="text"/>
    <style:style style:name="WW8Num82z0" style:family="text"/>
    <style:style style:name="WW8Num110z0" style:family="text">
      <style:text-properties fo:font-weight="normal" style:font-weight-asian="normal"/>
    </style:style>
    <style:style style:name="WW8Num40z0" style:family="text"/>
    <style:style style:name="WW8Num4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76z0" style:family="text"/>
    <style:style style:name="WW8Num7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2z0" style:family="text"/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7" style:family="text"/>
    <style:style style:name="WW8Num42z8" style:family="text"/>
    <style:style style:name="WW8Num95z0" style:family="text"/>
    <style:style style:name="WW8Num9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/>
    <style:style style:name="WW8Num1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4z0" style:family="text"/>
    <style:style style:name="WW8Num7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7z0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/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18z0" style:family="text"/>
    <style:style style:name="WW8Num1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69z0" style:family="text"/>
    <style:style style:name="WW8Num6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4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fo:font-size="10pt" style:font-size-asian="10pt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fo:font-size="10pt" style:font-size-asian="10pt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0z0" style:family="text"/>
    <style:style style:name="WW8Num5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font-size="14pt" style:font-size-asian="14pt"/>
    </style:style>
    <style:style style:name="WW_5f_CharLFO3LVL2" style:display-name="WW_CharLFO3LVL2" style:family="text">
      <style:text-properties fo:font-size="14pt" style:font-size-asian="14pt"/>
    </style:style>
    <style:style style:name="WW_5f_CharLFO3LVL4" style:display-name="WW_CharLFO3LVL4" style:family="text">
      <style:text-properties fo:font-size="14pt" style:font-size-asian="14pt"/>
    </style:style>
    <style:style style:name="WW_5f_CharLFO3LVL6" style:display-name="WW_CharLFO3LVL6" style:family="text">
      <style:text-properties fo:font-size="14pt" style:font-size-asian="14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fo:font-size="10pt" style:font-size-asian="10pt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fo:font-size="10pt" style:font-size-asian="10pt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2" style:display-name="WW_CharLFO5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4" style:display-name="WW_CharLFO5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5" style:display-name="WW_CharLFO5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7" style:display-name="WW_CharLFO5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8" style:display-name="WW_CharLFO5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1" style:display-name="WW_CharLFO5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2" style:display-name="WW_CharLFO5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4" style:display-name="WW_CharLFO5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5" style:display-name="WW_CharLFO5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7" style:display-name="WW_CharLFO5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8" style:display-name="WW_CharLFO5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3LVL1" style:num-suffix="." style:num-format="1" text:start-value="2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5f_CharLFO3LVL6" style:num-suffix=")" style:num-format="a" style:num-letter-sync="true">
        <style:list-level-properties/>
      </text:list-level-style-number>
      <text:list-level-style-bullet text:level="7" text:style-name="WW_5f_CharLFO3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11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5f_CharLFO11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5f_CharLFO12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5f_CharLFO13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text:style-name="WW_5f_CharLFO14LVL2" style:num-suffix="." style:num-format="1">
        <style:list-level-properties/>
      </text:list-level-style-number>
      <text:list-level-style-bullet text:level="3" text:style-name="WW_5f_CharLFO14LVL3" text:bullet-char="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23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5f_CharLFO23LVL4" text:bullet-char="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bullet text:level="4" text:style-name="WW_5f_CharLFO24LVL4" text:bullet-char="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 text:start-value="7">
        <style:list-level-properties/>
      </text:list-level-style-number>
      <text:list-level-style-bullet text:level="2" text:style-name="WW_5f_CharLFO26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10">
        <style:list-level-properties/>
      </text:list-level-style-number>
      <text:list-level-style-bullet text:level="2" text:style-name="WW_5f_CharLFO28LVL2" text:bullet-char="">
        <style:list-level-properties/>
        <style:text-properties style:font-name="Symbol"/>
      </text:list-level-style-bullet>
      <text:list-level-style-bullet text:level="3" text:style-name="WW_5f_CharLFO28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/>
      </text:list-level-style-number>
      <text:list-level-style-bullet text:level="2" text:style-name="WW_5f_CharLFO29LVL2" text:bullet-char="">
        <style:list-level-properties/>
        <style:text-properties style:font-name="Symbol"/>
      </text:list-level-style-bullet>
      <text:list-level-style-number text:level="3" style:num-suffix="." style:num-format="1" text:start-value="3">
        <style:list-level-properties/>
      </text:list-level-style-number>
      <text:list-level-style-bullet text:level="4" text:style-name="WW_5f_CharLFO29LVL4" text:bullet-char="">
        <style:list-level-properties/>
        <style:text-properties style:font-name="Symbol"/>
      </text:list-level-style-bullet>
      <text:list-level-style-number text:level="5" style:num-suffix="." style:num-format="1" text:start-value="7">
        <style:list-level-properties/>
      </text:list-level-style-number>
      <text:list-level-style-bullet text:level="6" text:style-name="WW_5f_CharLFO29LVL6" text:bullet-char="">
        <style:list-level-properties/>
        <style:text-properties style:font-name="Symbol"/>
      </text:list-level-style-bullet>
      <text:list-level-style-number text:level="7" style:num-suffix="." style:num-format="1" text:start-value="14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suffix="." style:num-format="a" style:num-letter-sync="true">
        <style:list-level-properties/>
      </text:list-level-style-number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">
        <style:list-level-properties/>
        <style:text-properties style:font-name="Symbol"/>
      </text:list-level-style-bullet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/>
      </text:list-level-style-number>
      <text:list-level-style-bullet text:level="2" text:style-name="WW_5f_CharLFO3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5f_CharLFO37LVL3" text:bullet-char="">
        <style:list-level-properties/>
        <style:text-properties style:font-name="Symbol"/>
      </text:list-level-style-bullet>
      <text:list-level-style-number text:level="4" style:num-suffix="." style:num-format="1" text:start-value="5">
        <style:list-level-properties/>
      </text:list-level-style-number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bullet text:level="2" text:style-name="WW_5f_CharLFO38LVL2" text:bullet-char="">
        <style:list-level-properties/>
        <style:text-properties style:font-name="Symbol"/>
      </text:list-level-style-bullet>
      <text:list-level-style-number text:level="3" style:num-suffix="." style:num-format="1" text:start-value="6">
        <style:list-level-properties/>
      </text:list-level-style-number>
      <text:list-level-style-bullet text:level="4" text:style-name="WW_5f_CharLFO38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 text:start-value="2">
        <style:list-level-properties/>
      </text:list-level-style-number>
      <text:list-level-style-bullet text:level="3" text:style-name="WW_5f_CharLFO42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1" text:start-value="3">
        <style:list-level-properties/>
      </text:list-level-style-number>
      <text:list-level-style-bullet text:level="2" text:style-name="WW_5f_CharLFO43LVL2" text:bullet-char="">
        <style:list-level-properties/>
        <style:text-properties style:font-name="Symbol"/>
      </text:list-level-style-bullet>
      <text:list-level-style-number text:level="3" style:num-suffix="." style:num-format="1" text:start-value="4">
        <style:list-level-properties/>
      </text:list-level-style-number>
      <text:list-level-style-bullet text:level="4" text:style-name="WW_5f_CharLFO43LVL4" text:bullet-char="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4LVL1" text:bullet-char="">
        <style:list-level-properties/>
        <style:text-properties style:font-name="Wingdings"/>
      </text:list-level-style-bullet>
      <text:list-level-style-number text:level="2" text:style-name="WW_5f_CharLFO44LVL2" style:num-suffix="." style:num-format="1">
        <style:list-level-properties/>
      </text:list-level-style-number>
      <text:list-level-style-bullet text:level="3" text:style-name="WW_5f_CharLFO44LVL3" text:bullet-char="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45LVL1" text:bullet-char="">
        <style:list-level-properties/>
        <style:text-properties style:font-name="Wingdings"/>
      </text:list-level-style-bullet>
      <text:list-level-style-number text:level="2" text:style-name="WW_5f_CharLFO45LVL2" style:num-suffix="." style:num-format="1">
        <style:list-level-properties/>
      </text:list-level-style-number>
      <text:list-level-style-bullet text:level="3" text:style-name="WW_5f_CharLFO45LVL3" text:bullet-char="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">
        <style:list-level-properties/>
        <style:text-properties style:font-name="Wingdings"/>
      </text:list-level-style-bullet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/>
      </text:list-level-style-number>
      <text:list-level-style-bullet text:level="2" text:style-name="WW_5f_CharLFO47LVL2" text:bullet-char="">
        <style:list-level-properties/>
        <style:text-properties style:font-name="Wingdings"/>
      </text:list-level-style-bullet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48LVL1" text:bullet-char="">
        <style:list-level-properties/>
        <style:text-properties style:font-name="Wingdings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5f_CharLFO48LVL3" text:bullet-char="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MP3" style:family="paragraph" style:parent-style-name="Heading">
      <style:paragraph-properties fo:margin-left="0cm" fo:margin-right="0.635cm" fo:text-indent="0cm" style:auto-text-indent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STATUT SZKOŁY PODSTAWOWEJ</text:p>
        <text:p text:style-name="MP2"><text:s text:c="128"/>im. Olimpijczyków Polskich</text:p>
        <text:p text:style-name="MP1">W KRAMSKU</text:p>
        <text:p text:style-name="MP3"/>
      </style:header>
      <style:footer>
        <text:p text:style-name="MP4"><draw:frame draw:style-name="Mfr1" draw:name="Ramka3" text:anchor-type="paragraph" svg:y="0.002cm" svg:width="0.425cm" style:rel-width="scale" svg:height="0.487cm" style:rel-height="scale" draw:z-index="0"><draw:text-box><text:p text:style-name="Footer"><text:span text:style-name="Numer_20_strony"><text:page-number text:select-page="current">9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rtur</meta:initial-creator>
    <meta:creation-date>2017-11-17T09:57:00Z</meta:creation-date>
    <dc:date>2021-10-22T10:12:58.188000000</dc:date>
    <meta:editing-cycles>2</meta:editing-cycles>
    <meta:editing-duration>PT2H27M56S</meta:editing-duration>
    <meta:document-statistic meta:table-count="0" meta:image-count="0" meta:object-count="0" meta:page-count="9" meta:paragraph-count="121" meta:word-count="1592" meta:character-count="11806" meta:non-whitespace-character-count="10075"/>
    <meta:template xlink:type="simple" xlink:actuate="onRequest" xlink:title="" xlink:href="Normal"/>
  </office:meta>
</office:document-meta>
</file>